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•">
        <style:list-level-properties/>
        <style:text-properties style:font-name="Arial"/>
      </text:list-level-style-bullet>
      <text:list-level-style-bullet text:level="3" text:style-name="WW_CharLFO1LVL3" text:bullet-char="•">
        <style:list-level-properties/>
        <style:text-properties style:font-name="Arial"/>
      </text:list-level-style-bullet>
      <text:list-level-style-bullet text:level="4" text:style-name="WW_CharLFO1LVL4" text:bullet-char="•">
        <style:list-level-properties/>
        <style:text-properties style:font-name="Arial"/>
      </text:list-level-style-bullet>
      <text:list-level-style-bullet text:level="5" text:style-name="WW_CharLFO1LVL5" text:bullet-char="•">
        <style:list-level-properties/>
        <style:text-properties style:font-name="Arial"/>
      </text:list-level-style-bullet>
      <text:list-level-style-bullet text:level="6" text:style-name="WW_CharLFO1LVL6" text:bullet-char="•">
        <style:list-level-properties/>
        <style:text-properties style:font-name="Arial"/>
      </text:list-level-style-bullet>
      <text:list-level-style-bullet text:level="7" text:style-name="WW_CharLFO1LVL7" text:bullet-char="•">
        <style:list-level-properties/>
        <style:text-properties style:font-name="Arial"/>
      </text:list-level-style-bullet>
      <text:list-level-style-bullet text:level="8" text:style-name="WW_CharLFO1LVL8" text:bullet-char="•">
        <style:list-level-properties/>
        <style:text-properties style:font-name="Arial"/>
      </text:list-level-style-bullet>
      <text:list-level-style-bullet text:level="9" text:style-name="WW_CharLFO1LVL9" text:bullet-char="•">
        <style:list-level-properties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Arial"/>
      </text:list-level-style-bullet>
      <text:list-level-style-bullet text:level="2" text:style-name="WW_CharLFO2LVL2" text:bullet-char="•">
        <style:list-level-properties/>
        <style:text-properties style:font-name="Arial"/>
      </text:list-level-style-bullet>
      <text:list-level-style-bullet text:level="3" text:style-name="WW_CharLFO2LVL3" text:bullet-char="•">
        <style:list-level-properties/>
        <style:text-properties style:font-name="Arial"/>
      </text:list-level-style-bullet>
      <text:list-level-style-bullet text:level="4" text:style-name="WW_CharLFO2LVL4" text:bullet-char="•">
        <style:list-level-properties/>
        <style:text-properties style:font-name="Arial"/>
      </text:list-level-style-bullet>
      <text:list-level-style-bullet text:level="5" text:style-name="WW_CharLFO2LVL5" text:bullet-char="•">
        <style:list-level-properties/>
        <style:text-properties style:font-name="Arial"/>
      </text:list-level-style-bullet>
      <text:list-level-style-bullet text:level="6" text:style-name="WW_CharLFO2LVL6" text:bullet-char="•">
        <style:list-level-properties/>
        <style:text-properties style:font-name="Arial"/>
      </text:list-level-style-bullet>
      <text:list-level-style-bullet text:level="7" text:style-name="WW_CharLFO2LVL7" text:bullet-char="•">
        <style:list-level-properties/>
        <style:text-properties style:font-name="Arial"/>
      </text:list-level-style-bullet>
      <text:list-level-style-bullet text:level="8" text:style-name="WW_CharLFO2LVL8" text:bullet-char="•">
        <style:list-level-properties/>
        <style:text-properties style:font-name="Arial"/>
      </text:list-level-style-bullet>
      <text:list-level-style-bullet text:level="9" text:style-name="WW_CharLFO2LVL9" text:bullet-char="•">
        <style:list-level-properties/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end" fo:margin-bottom="0in" fo:line-height="150%"/>
      <style:text-properties style:font-name="Arial" style:font-name-complex="Arial" fo:font-weight="bold" style:font-weight-asian="bold" fo:font-size="16pt" style:font-size-asian="16pt" style:font-size-complex="16pt" fo:background-color="#FFFF00"/>
    </style:style>
    <style:style style:name="P4" style:parent-style-name="Standard" style:family="paragraph">
      <style:paragraph-properties fo:text-align="justify" fo:margin-bottom="0in" fo:line-height="150%" fo:text-indent="0.4916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0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1" style:parent-style-name="Основнойшрифтабзаца" style:family="text">
      <style:text-properties style:font-name="Arial" style:font-name-complex="Arial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style:font-name="Arial" style:font-name-complex="Arial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50%" fo:text-indent="0.5in"/>
    </style:style>
    <style:style style:name="T1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5" style:parent-style-name="Основнойшрифтабзаца" style:family="text">
      <style:text-properties style:font-name="Arial" style:font-name-asian="Calibri" style:font-name-complex="Arial" fo:font-size="16pt" style:font-size-asian="16pt" style:font-size-complex="16pt"/>
    </style:style>
    <style:style style:name="T1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18" style:parent-style-name="Textbody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19" style:parent-style-name="Textbody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20" style:parent-style-name="Обычный1" style:family="paragraph">
      <style:paragraph-properties fo:margin-bottom="0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Обычный1" style:family="paragraph">
      <style:paragraph-properties fo:text-align="center" fo:margin-bottom="0in" fo:line-height="150%" fo:text-indent="0.3937in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Обычный1" style:family="paragraph">
      <style:paragraph-properties fo:text-align="justify" fo:margin-bottom="0in" fo:line-height="150%" fo:text-indent="0.3937in"/>
      <style:text-properties style:font-name="Arial" style:font-name-complex="Arial" fo:font-size="16pt" style:font-size-asian="16pt" style:font-size-complex="16pt"/>
    </style:style>
    <style:style style:name="P23" style:parent-style-name="Обычный1" style:family="paragraph">
      <style:paragraph-properties fo:text-align="justify" fo:margin-bottom="0in" fo:line-height="150%" fo:text-indent="0.3937in"/>
      <style:text-properties style:font-name="Arial" style:font-name-complex="Arial" fo:font-size="16pt" style:font-size-asian="16pt" style:font-size-complex="16pt"/>
    </style:style>
    <style:style style:name="P24" style:parent-style-name="Обычный1" style:family="paragraph">
      <style:paragraph-properties fo:text-align="justify" fo:margin-bottom="0in" fo:line-height="150%" fo:text-indent="0.3937in"/>
      <style:text-properties style:font-name="Arial" style:font-name-complex="Arial" fo:font-size="16pt" style:font-size-asian="16pt" style:font-size-complex="16pt"/>
    </style:style>
    <style:style style:name="P25" style:parent-style-name="Обычныйвеб" style:family="paragraph">
      <style:paragraph-properties fo:text-align="justify" fo:margin-top="0in" fo:margin-bottom="0in" fo:line-height="150%" fo:text-indent="0.3937in"/>
      <style:text-properties style:font-name="Arial" style:font-name-complex="Arial" fo:font-size="16pt" style:font-size-asian="16pt" style:font-size-complex="16pt"/>
    </style:style>
    <style:style style:name="P26" style:parent-style-name="Обычныйвеб" style:family="paragraph">
      <style:paragraph-properties fo:text-align="justify" fo:margin-top="0in" fo:margin-bottom="0in" fo:line-height="150%" fo:text-indent="0.3937in"/>
    </style:style>
    <style:style style:name="T2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28" style:parent-style-name="Основнойшрифтабзаца" style:family="text">
      <style:text-properties style:font-name="Arial" style:font-name-complex="Arial" style:font-weight-complex="bold" fo:font-size="16pt" style:font-size-asian="16pt" style:font-size-complex="16pt"/>
    </style:style>
    <style:style style:name="T29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30" style:parent-style-name="Основнойшрифтабзаца" style:family="text">
      <style:text-properties style:font-name="Arial" style:font-name-complex="Arial" style:font-weight-complex="bold" fo:font-size="16pt" style:font-size-asian="16pt" style:font-size-complex="16pt"/>
    </style:style>
    <style:style style:name="T31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32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style:language-asian="ru" style:country-asian="RU"/>
    </style:style>
    <style:style style:name="T34" style:parent-style-name="Основнойшрифтабзаца" style:family="text">
      <style:text-properties style:font-name="Arial" style:font-name-complex="Arial" fo:font-size="16pt" style:font-size-asian="16pt" style:font-size-complex="16pt" style:language-asian="ru" style:country-asian="RU"/>
    </style:style>
    <style:style style:name="T35" style:parent-style-name="Основнойшрифтабзаца" style:family="text">
      <style:text-properties style:font-name="Arial" style:font-name-complex="Arial" fo:font-size="16pt" style:font-size-asian="16pt" style:font-size-complex="16pt" style:language-asian="ru" style:country-asian="RU"/>
    </style:style>
    <style:style style:name="P36" style:parent-style-name="Standard" style:family="paragraph">
      <style:paragraph-properties fo:text-align="justify" fo:margin-bottom="0in" fo:line-height="150%" fo:text-indent="0.4916in"/>
    </style:style>
    <style:style style:name="T37" style:parent-style-name="Основнойшрифтабзаца" style:family="text">
      <style:text-properties style:font-name="Arial" style:font-name-complex="Arial" style:font-weight-complex="bold" fo:font-size="16pt" style:font-size-asian="16pt" style:font-size-complex="16pt"/>
    </style:style>
    <style:style style:name="T38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39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40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text-align="justify" fo:margin-bottom="0in" fo:line-height="150%" fo:text-indent="0.4916in"/>
    </style:style>
    <style:style style:name="T42" style:parent-style-name="Основнойшрифтабзаца" style:family="text">
      <style:text-properties style:font-name="Arial" style:font-name-complex="Arial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Arial" style:font-name-complex="Arial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45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4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4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48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49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50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51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52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6pt" style:font-size-asian="16pt" style:font-size-complex="16pt"/>
    </style:style>
    <style:style style:name="P53" style:parent-style-name="Standard" style:family="paragraph">
      <style:paragraph-properties fo:text-align="justify" fo:margin-bottom="0in" fo:line-height="150%" fo:text-indent="0.4923in"/>
    </style:style>
    <style:style style:name="T5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55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5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57" style:parent-style-name="Основнойшрифтабзаца" style:family="text">
      <style:text-properties style:font-name="Arial" style:font-name-complex="Arial" fo:font-size="16pt" style:font-size-asian="16pt" style:font-size-complex="16pt" style:language-asian="ru" style:country-asian="RU"/>
    </style:style>
    <style:style style:name="P58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5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justify" fo:margin-bottom="0in" fo:line-height="150%" fo:text-indent="0.4916in"/>
    </style:style>
    <style:style style:name="T61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62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63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64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65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66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67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68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69" style:parent-style-name="Textbody" style:family="paragraph">
      <style:paragraph-properties fo:text-align="justify" fo:margin-bottom="0in" fo:line-height="150%"/>
    </style:style>
    <style:style style:name="T70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1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72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73" style:parent-style-name="Standard" style:family="paragraph">
      <style:paragraph-properties fo:text-align="justify" fo:margin-bottom="0in" fo:line-height="150%" fo:text-indent="0.4916in"/>
    </style:style>
    <style:style style:name="T7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75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7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7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79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80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83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84" style:parent-style-name="Основнойшрифтабзаца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Абзацсписка" style:list-style-name="LFO1" style:family="paragraph">
      <style:paragraph-properties fo:text-align="justify" fo:line-height="150%"/>
      <style:text-properties style:font-name="Arial" style:font-name-complex="Arial" fo:font-size="16pt" style:font-size-asian="16pt" style:font-size-complex="16pt"/>
    </style:style>
    <style:style style:name="P86" style:parent-style-name="Абзацсписка" style:list-style-name="LFO1" style:family="paragraph">
      <style:paragraph-properties fo:text-align="justify" fo:line-height="150%"/>
      <style:text-properties style:font-name="Arial" style:font-name-complex="Arial" fo:font-size="16pt" style:font-size-asian="16pt" style:font-size-complex="16pt"/>
    </style:style>
    <style:style style:name="P87" style:parent-style-name="Абзацсписка" style:list-style-name="LFO1" style:family="paragraph">
      <style:paragraph-properties fo:text-align="justify" fo:line-height="150%"/>
      <style:text-properties style:font-name="Arial" style:font-name-complex="Arial" fo:font-size="16pt" style:font-size-asian="16pt" style:font-size-complex="16pt"/>
    </style:style>
    <style:style style:name="P88" style:parent-style-name="Абзацсписка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90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91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92" style:parent-style-name="Абзацсписка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93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94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95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96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97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99" style:parent-style-name="Standard" style:family="paragraph">
      <style:paragraph-properties fo:text-align="center" fo:margin-bottom="0in" fo:line-height="150%" fo:text-indent="0.4916in"/>
      <style:text-properties style:font-name="Arial" style:font-name-complex="Arial" fo:font-weight="bold" style:font-weight-asian="bold" fo:font-size="16pt" style:font-size-asian="16pt" style:font-size-complex="16pt"/>
    </style:style>
    <style:style style:name="P100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101" style:parent-style-name="Standard" style:family="paragraph">
      <style:paragraph-properties fo:text-align="justify" fo:margin-bottom="0in" fo:line-height="150%" fo:text-indent="0.4923in"/>
    </style:style>
    <style:style style:name="T102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03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0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05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10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08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109" style:parent-style-name="Standard" style:family="paragraph">
      <style:paragraph-properties fo:text-align="justify" fo:margin-bottom="0in" fo:line-height="150%" fo:text-indent="0.4916in"/>
    </style:style>
    <style:style style:name="T110" style:parent-style-name="Основнойшрифтабзаца" style:family="text">
      <style:text-properties style:font-name="Arial" style:font-name-complex="Arial" fo:color="#393838" fo:font-size="16pt" style:font-size-asian="16pt" style:font-size-complex="16pt"/>
    </style:style>
    <style:style style:name="T111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12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113" style:parent-style-name="Standard" style:family="paragraph">
      <style:paragraph-properties fo:text-align="justify" fo:margin-bottom="0in" fo:line-height="150%">
        <style:tab-stops>
          <style:tab-stop style:type="left" style:position="0.3541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114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115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116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117" style:parent-style-name="Standard" style:family="paragraph">
      <style:paragraph-properties fo:text-align="justify" fo:margin-bottom="0in" fo:line-height="150%" fo:text-indent="0.5in"/>
      <style:text-properties style:font-name="Arial" style:font-name-complex="Arial" fo:font-size="16pt" style:font-size-asian="16pt" style:font-size-complex="16pt"/>
    </style:style>
    <style:style style:name="P118" style:parent-style-name="Standard" style:family="paragraph">
      <style:paragraph-properties fo:text-align="center" fo:margin-bottom="0in" fo:line-height="150%"/>
      <style:text-properties style:font-name="Arial" style:font-name-complex="Arial" fo:font-size="16pt" style:font-size-asian="16pt" style:font-size-complex="16pt" fo:background-color="#FFFF00" style:language-asian="ru" style:country-asian="RU"/>
    </style:style>
    <style:style style:name="P11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22" style:parent-style-name="Standard" style:family="paragraph">
      <style:paragraph-properties fo:text-align="justify" fo:margin-bottom="0in" fo:line-height="150%" fo:text-indent="0.4916in"/>
    </style:style>
    <style:style style:name="T123" style:parent-style-name="Основнойшрифтабзаца" style:family="text">
      <style:text-properties style:font-name="Arial" style:font-name-complex="Arial" fo:font-size="16pt" style:font-size-asian="16pt" style:font-size-complex="16pt" style:language-asian="ru" style:country-asian="RU"/>
    </style:style>
    <style:style style:name="T124" style:parent-style-name="Основнойшрифтабзаца" style:family="text">
      <style:text-properties style:font-name="Arial" style:font-name-complex="Arial" fo:font-size="16pt" style:font-size-asian="16pt" style:font-size-complex="16pt" style:language-asian="ru" style:country-asian="RU"/>
    </style:style>
    <style:style style:name="T125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2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127" style:parent-style-name="Standard" style:family="paragraph">
      <style:paragraph-properties fo:text-align="justify" fo:margin-bottom="0in" fo:line-height="150%" fo:text-indent="0.4916in"/>
    </style:style>
    <style:style style:name="T128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29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30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31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132" style:parent-style-name="Standard" style:family="paragraph">
      <style:paragraph-properties fo:text-align="justify" fo:margin-bottom="0in" fo:line-height="150%" fo:text-indent="0.4916in"/>
    </style:style>
    <style:style style:name="T133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3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35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3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37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38" style:parent-style-name="FontStyle18" style:family="text">
      <style:text-properties fo:font-size="16pt" style:font-size-asian="16pt" style:font-size-complex="16pt"/>
    </style:style>
    <style:style style:name="T139" style:parent-style-name="FontStyle18" style:family="text">
      <style:text-properties fo:font-size="16pt" style:font-size-asian="16pt" style:font-size-complex="16pt"/>
    </style:style>
    <style:style style:name="P140" style:parent-style-name="Style6" style:family="paragraph">
      <style:paragraph-properties fo:text-align="justify" fo:line-height="150%" fo:text-indent="0.4916in"/>
    </style:style>
    <style:style style:name="T141" style:parent-style-name="FontStyle18" style:family="text">
      <style:text-properties fo:font-size="16pt" style:font-size-asian="16pt" style:font-size-complex="16pt"/>
    </style:style>
    <style:style style:name="T142" style:parent-style-name="FontStyle18" style:family="text">
      <style:text-properties fo:font-size="16pt" style:font-size-asian="16pt" style:font-size-complex="16pt"/>
    </style:style>
    <style:style style:name="T143" style:parent-style-name="FontStyle18" style:family="text">
      <style:text-properties fo:font-size="16pt" style:font-size-asian="16pt" style:font-size-complex="16pt"/>
    </style:style>
    <style:style style:name="P144" style:parent-style-name="Standard" style:family="paragraph">
      <style:paragraph-properties fo:text-align="justify" fo:margin-bottom="0in" fo:line-height="150%" fo:text-indent="0.4916in"/>
    </style:style>
    <style:style style:name="T145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4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8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149" style:parent-style-name="Standard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6pt" style:font-size-asian="16pt" style:font-size-complex="16pt" style:language-asian="ru" style:country-asian="RU"/>
    </style:style>
    <style:style style:name="P150" style:parent-style-name="Standard" style:family="paragraph">
      <style:paragraph-properties fo:text-align="justify" fo:margin-bottom="0in" fo:line-height="150%" fo:text-indent="0.4923in"/>
    </style:style>
    <style:style style:name="T151" style:parent-style-name="FontStyle18" style:family="text">
      <style:text-properties fo:font-size="16pt" style:font-size-asian="16pt" style:font-size-complex="16pt"/>
    </style:style>
    <style:style style:name="T152" style:parent-style-name="FontStyle18" style:family="text">
      <style:text-properties fo:font-size="16pt" style:font-size-asian="16pt" style:font-size-complex="16pt"/>
    </style:style>
    <style:style style:name="P153" style:parent-style-name="Textbody" style:family="paragraph">
      <style:paragraph-properties fo:text-align="justify" fo:margin-bottom="0in" fo:line-height="150%" fo:text-indent="0.4923in"/>
    </style:style>
    <style:style style:name="T15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55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6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157" style:parent-style-name="Textbody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58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Абзацсписка" style:list-style-name="LFO2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Calibri" fo:font-size="16pt" style:font-size-asian="16pt" style:font-size-complex="16pt"/>
    </style:style>
    <style:style style:name="P160" style:parent-style-name="Standard" style:list-style-name="LFO2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61" style:parent-style-name="Standard" style:list-style-name="LFO2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62" style:parent-style-name="Standard" style:list-style-name="LFO2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63" style:parent-style-name="Standard" style:list-style-name="LFO2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64" style:parent-style-name="Standard" style:list-style-name="LFO2" style:family="paragraph">
      <style:paragraph-properties fo:text-align="justify" fo:margin-bottom="0in" fo:line-height="150%"/>
      <style:text-properties style:font-name="Arial" style:font-name-complex="Arial" fo:font-size="16pt" style:font-size-asian="16pt" style:font-size-complex="16pt"/>
    </style:style>
    <style:style style:name="P165" style:parent-style-name="Standard" style:family="paragraph">
      <style:paragraph-properties fo:text-align="justify" fo:margin-bottom="0in" fo:line-height="150%" fo:text-indent="0.4916in"/>
      <style:text-properties style:font-name="Arial" style:font-name-complex="Arial" fo:font-size="16pt" style:font-size-asian="16pt" style:font-size-complex="16pt" fo:background-color="#FFFF00"/>
    </style:style>
    <style:style style:name="P166" style:parent-style-name="Standard" style:family="paragraph">
      <style:paragraph-properties fo:text-align="center" fo:margin-bottom="0in" fo:line-height="150%" fo:text-indent="0.4916in"/>
      <style:text-properties style:font-name="Arial" style:font-name-complex="Arial" fo:font-weight="bold" style:font-weight-asian="bold" fo:font-size="16pt" style:font-size-asian="16pt" style:font-size-complex="16pt"/>
    </style:style>
    <style:style style:name="P167" style:parent-style-name="Standard" style:family="paragraph">
      <style:paragraph-properties fo:text-align="justify" fo:margin-bottom="0in" fo:line-height="150%">
        <style:tab-stops>
          <style:tab-stop style:type="left" style:position="0.802in"/>
        </style:tab-stops>
      </style:paragraph-properties>
      <style:text-properties style:font-name="Arial" fo:font-size="16pt" style:font-size-asian="16pt" style:font-size-complex="16pt"/>
    </style:style>
    <style:style style:name="P168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/>
    </style:style>
    <style:style style:name="P169" style:parent-style-name="Textbody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="Arial" fo:font-size="16pt" style:font-size-asian="16pt" style:font-size-complex="16pt"/>
    </style:style>
    <style:style style:name="T171" style:parent-style-name="Основнойшрифтабзаца" style:family="text">
      <style:text-properties style:font-name="Arial" fo:font-size="16pt" style:font-size-asian="16pt" style:font-size-complex="16pt"/>
    </style:style>
    <style:style style:name="T172" style:parent-style-name="Основнойшрифтабзаца" style:family="text">
      <style:text-properties style:font-name="Arial" fo:font-size="16pt" style:font-size-asian="16pt" style:font-size-complex="16pt" fo:background-color="#FFFFFF"/>
    </style:style>
    <style:style style:name="P173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 fo:background-color="#FFFFFF"/>
    </style:style>
    <style:style style:name="P174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 fo:background-color="#FFFFFF"/>
    </style:style>
    <style:style style:name="P175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 fo:background-color="#FFFFFF"/>
    </style:style>
    <style:style style:name="P176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 fo:background-color="#FFFFFF"/>
    </style:style>
    <style:style style:name="P177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 fo:background-color="#FFFFFF"/>
    </style:style>
    <style:style style:name="P178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 fo:background-color="#FFFFFF"/>
    </style:style>
    <style:style style:name="P179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/>
    </style:style>
    <style:style style:name="P180" style:parent-style-name="Textbody" style:family="paragraph">
      <style:paragraph-properties fo:text-align="justify" fo:text-indent="0.3937in"/>
      <style:text-properties style:font-name="Arial" fo:color="#000000" fo:font-size="16pt" style:font-size-asian="16pt" style:font-size-complex="16pt"/>
    </style:style>
    <style:style style:name="P181" style:parent-style-name="Textbody" style:family="paragraph">
      <style:paragraph-properties fo:text-align="justify" fo:text-indent="0.3937in"/>
      <style:text-properties style:font-name="Arial" fo:color="#000000" fo:font-size="16pt" style:font-size-asian="16pt" style:font-size-complex="16pt"/>
    </style:style>
    <style:style style:name="P182" style:parent-style-name="Textbody" style:family="paragraph">
      <style:paragraph-properties fo:text-align="justify" fo:text-indent="0.3937in"/>
      <style:text-properties style:font-name="Arial" fo:color="#000000" fo:font-size="16pt" style:font-size-asian="16pt" style:font-size-complex="16pt"/>
    </style:style>
    <style:style style:name="P183" style:parent-style-name="Textbody" style:family="paragraph">
      <style:paragraph-properties fo:text-align="justify" fo:text-indent="0.3937in"/>
      <style:text-properties style:font-name="Arial" fo:color="#000000" fo:font-size="16pt" style:font-size-asian="16pt" style:font-size-complex="16pt"/>
    </style:style>
    <style:style style:name="P184" style:parent-style-name="Textbody" style:family="paragraph">
      <style:paragraph-properties fo:text-align="justify" fo:text-indent="0.3937in"/>
      <style:text-properties style:font-name="Arial" fo:font-size="16pt" style:font-size-asian="16pt" style:font-size-complex="16pt"/>
    </style:style>
    <style:style style:name="P18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P1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P187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188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189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190" style:parent-style-name="Textbody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192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193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194" style:parent-style-name="Основнойшрифтабзаца" style:family="text">
      <style:text-properties fo:font-size="16pt" style:font-size-asian="16pt" style:font-size-complex="16pt"/>
    </style:style>
    <style:style style:name="T195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196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197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P198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199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200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201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202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P203" style:parent-style-name="Textbody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205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206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207" style:parent-style-name="Основнойшрифтабзаца" style:family="text">
      <style:text-properties fo:font-size="16pt" style:font-size-asian="16pt" style:font-size-complex="16pt"/>
    </style:style>
    <style:style style:name="T208" style:parent-style-name="Основнойшрифтабзаца" style:family="text">
      <style:text-properties fo:color="#000000" fo:font-size="16pt" style:font-size-asian="16pt" style:font-size-complex="16pt"/>
    </style:style>
    <style:style style:name="T209" style:parent-style-name="Основнойшрифтабзаца" style:family="text">
      <style:text-properties fo:font-size="16pt" style:font-size-asian="16pt" style:font-size-complex="16pt"/>
    </style:style>
    <style:style style:name="T210" style:parent-style-name="Основнойшрифтабзаца" style:family="text">
      <style:text-properties fo:color="#000000" fo:font-size="16pt" style:font-size-asian="16pt" style:font-size-complex="16pt"/>
    </style:style>
    <style:style style:name="T211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P212" style:parent-style-name="Textbody" style:family="paragraph">
      <style:paragraph-properties fo:text-align="justify" fo:margin-bottom="0in"/>
      <style:text-properties style:font-name="Arial, sans-serif" fo:font-size="16pt" style:font-size-asian="16pt" style:font-size-complex="16pt"/>
    </style:style>
    <style:style style:name="TableColumn214" style:family="table-column">
      <style:table-column-properties style:column-width="1.6388in" style:use-optimal-column-width="false"/>
    </style:style>
    <style:style style:name="TableColumn215" style:family="table-column">
      <style:table-column-properties style:column-width="1.6076in" style:use-optimal-column-width="false"/>
    </style:style>
    <style:style style:name="TableColumn216" style:family="table-column">
      <style:table-column-properties style:column-width="1.6111in" style:use-optimal-column-width="false"/>
    </style:style>
    <style:style style:name="TableColumn217" style:family="table-column">
      <style:table-column-properties style:column-width="1.6381in" style:use-optimal-column-width="false"/>
    </style:style>
    <style:style style:name="Table213" style:family="table">
      <style:table-properties style:width="6.4958in" fo:margin-left="0.012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20" style:parent-style-name="TableContents" style:family="paragraph">
      <style:paragraph-properties fo:border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22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2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25" style:family="table-cell">
      <style:table-cell-properties fo:border="0.0138in solid #808080" fo:padding-top="0.0194in" fo:padding-left="0.0194in" fo:padding-bottom="0.0194in" fo:padding-right="0.0194in"/>
    </style:style>
    <style:style style:name="P226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TableCell2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P23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TableCell2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TableCell2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P24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4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P25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9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color="#000000" fo:font-size="16pt" style:font-size-asian="16pt" style:font-size-complex="16pt" fo:background-color="#FFFFFF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TableCell2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justify" fo:margin-bottom="0in"/>
      <style:text-properties style:font-name="Arial, sans-serif" fo:font-size="16pt" style:font-size-asian="16pt" style:font-size-complex="16pt"/>
    </style:style>
    <style:style style:name="P267" style:parent-style-name="Textbody" style:family="paragraph">
      <style:paragraph-properties fo:text-align="justify" fo:margin-bottom="0in"/>
      <style:text-properties fo:font-size="16pt" style:font-size-asian="16pt" style:font-size-complex="16pt"/>
    </style:style>
    <style:style style:name="P268" style:parent-style-name="Textbody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Arial, sans-serif" fo:font-size="16pt" style:font-size-asian="16pt" style:font-size-complex="16pt" style:text-underline-type="single" style:text-underline-style="solid" style:text-underline-width="auto" style:text-underline-mode="continuous"/>
    </style:style>
    <style:style style:name="P270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271" style:parent-style-name="Основнойшрифтабзаца" style:family="text">
      <style:text-properties style:font-name="Symbol" fo:font-size="16pt" style:font-size-asian="16pt" style:font-size-complex="16pt"/>
    </style:style>
    <style:style style:name="T272" style:parent-style-name="Основнойшрифтабзаца" style:family="text">
      <style:text-properties style:font-name="Symbol" fo:font-size="16pt" style:font-size-asian="16pt" style:font-size-complex="16pt"/>
    </style:style>
    <style:style style:name="T273" style:parent-style-name="Основнойшрифтабзаца" style:family="text">
      <style:text-properties style:font-name="Symbol" fo:font-size="16pt" style:font-size-asian="16pt" style:font-size-complex="16pt"/>
    </style:style>
    <style:style style:name="T274" style:parent-style-name="Основнойшрифтабзаца" style:family="text">
      <style:text-properties style:font-name="Symbol" fo:font-size="16pt" style:font-size-asian="16pt" style:font-size-complex="16pt"/>
    </style:style>
    <style:style style:name="T275" style:parent-style-name="Основнойшрифтабзаца" style:family="text">
      <style:text-properties style:font-name="Symbol" fo:font-size="16pt" style:font-size-asian="16pt" style:font-size-complex="16pt"/>
    </style:style>
    <style:style style:name="T276" style:parent-style-name="Основнойшрифтабзаца" style:family="text">
      <style:text-properties style:font-name="Symbol" fo:font-size="16pt" style:font-size-asian="16pt" style:font-size-complex="16pt"/>
    </style:style>
    <style:style style:name="T277" style:parent-style-name="Основнойшрифтабзаца" style:family="text">
      <style:text-properties style:font-name="Symbol" fo:font-size="16pt" style:font-size-asian="16pt" style:font-size-complex="16pt"/>
    </style:style>
    <style:style style:name="T278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P279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280" style:parent-style-name="Основнойшрифтабзаца" style:family="text">
      <style:text-properties style:font-name="Symbol" fo:font-size="16pt" style:font-size-asian="16pt" style:font-size-complex="16pt"/>
    </style:style>
    <style:style style:name="T281" style:parent-style-name="Основнойшрифтабзаца" style:family="text">
      <style:text-properties style:font-name="Symbol" fo:font-size="16pt" style:font-size-asian="16pt" style:font-size-complex="16pt"/>
    </style:style>
    <style:style style:name="T282" style:parent-style-name="Основнойшрифтабзаца" style:family="text">
      <style:text-properties style:font-name="Symbol" fo:font-size="16pt" style:font-size-asian="16pt" style:font-size-complex="16pt"/>
    </style:style>
    <style:style style:name="T283" style:parent-style-name="Основнойшрифтабзаца" style:family="text">
      <style:text-properties style:font-name="Symbol" fo:font-size="16pt" style:font-size-asian="16pt" style:font-size-complex="16pt"/>
    </style:style>
    <style:style style:name="T284" style:parent-style-name="Основнойшрифтабзаца" style:family="text">
      <style:text-properties style:font-name="Symbol" fo:font-size="16pt" style:font-size-asian="16pt" style:font-size-complex="16pt"/>
    </style:style>
    <style:style style:name="T285" style:parent-style-name="Основнойшрифтабзаца" style:family="text">
      <style:text-properties style:font-name="Symbol" fo:font-size="16pt" style:font-size-asian="16pt" style:font-size-complex="16pt"/>
    </style:style>
    <style:style style:name="T286" style:parent-style-name="Основнойшрифтабзаца" style:family="text">
      <style:text-properties style:font-name="Symbol" fo:font-size="16pt" style:font-size-asian="16pt" style:font-size-complex="16pt"/>
    </style:style>
    <style:style style:name="T287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T288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P289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290" style:parent-style-name="Основнойшрифтабзаца" style:family="text">
      <style:text-properties style:font-name="Symbol" fo:font-size="16pt" style:font-size-asian="16pt" style:font-size-complex="16pt"/>
    </style:style>
    <style:style style:name="T291" style:parent-style-name="Основнойшрифтабзаца" style:family="text">
      <style:text-properties style:font-name="Symbol" fo:font-size="16pt" style:font-size-asian="16pt" style:font-size-complex="16pt"/>
    </style:style>
    <style:style style:name="T292" style:parent-style-name="Основнойшрифтабзаца" style:family="text">
      <style:text-properties style:font-name="Symbol" fo:font-size="16pt" style:font-size-asian="16pt" style:font-size-complex="16pt"/>
    </style:style>
    <style:style style:name="T293" style:parent-style-name="Основнойшрифтабзаца" style:family="text">
      <style:text-properties style:font-name="Symbol" fo:font-size="16pt" style:font-size-asian="16pt" style:font-size-complex="16pt"/>
    </style:style>
    <style:style style:name="T294" style:parent-style-name="Основнойшрифтабзаца" style:family="text">
      <style:text-properties style:font-name="Symbol" fo:font-size="16pt" style:font-size-asian="16pt" style:font-size-complex="16pt"/>
    </style:style>
    <style:style style:name="T295" style:parent-style-name="Основнойшрифтабзаца" style:family="text">
      <style:text-properties style:font-name="Symbol" fo:font-size="16pt" style:font-size-asian="16pt" style:font-size-complex="16pt"/>
    </style:style>
    <style:style style:name="T296" style:parent-style-name="Основнойшрифтабзаца" style:family="text">
      <style:text-properties style:font-name="Symbol" fo:font-size="16pt" style:font-size-asian="16pt" style:font-size-complex="16pt"/>
    </style:style>
    <style:style style:name="T297" style:parent-style-name="Основнойшрифтабзаца" style:family="text">
      <style:text-properties style:font-name="Arial, sans-serif" fo:font-size="16pt" style:font-size-asian="16pt" style:font-size-complex="16pt"/>
    </style:style>
    <style:style style:name="P298" style:parent-style-name="Standard" style:family="paragraph">
      <style:paragraph-properties fo:text-align="justify" fo:margin-bottom="0in" fo:line-height="150%"/>
    </style:style>
    <style:style style:name="T299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00" style:parent-style-name="Standard" style:family="paragraph">
      <style:paragraph-properties fo:text-align="justify" fo:margin-bottom="0in" fo:line-height="150%" fo:text-indent="0.4923in"/>
    </style:style>
    <style:style style:name="T301" style:parent-style-name="Основнойшрифтабзаца" style:family="text">
      <style:text-properties style:font-name="Arial" style:font-name-complex="Arial" fo:color="#000000" fo:font-size="16pt" style:font-size-asian="16pt" style:font-size-complex="16pt"/>
    </style:style>
    <style:style style:name="T302" style:parent-style-name="Основнойшрифтабзаца" style:family="text">
      <style:text-properties style:font-name="Arial" style:font-name-asian="Calibri" style:font-name-complex="Arial" fo:color="#000000" fo:font-size="16pt" style:font-size-asian="16pt" style:font-size-complex="16pt"/>
    </style:style>
    <style:style style:name="T303" style:parent-style-name="Основнойшрифтабзаца" style:family="text">
      <style:text-properties style:font-name="Arial" style:font-name-complex="Arial" fo:color="#000000" fo:font-size="16pt" style:font-size-asian="16pt" style:font-size-complex="16pt"/>
    </style:style>
    <style:style style:name="T304" style:parent-style-name="Основнойшрифтабзаца" style:family="text">
      <style:text-properties style:font-name="Arial" style:font-name-asian="Calibri" style:font-name-complex="Arial" fo:color="#000000" fo:font-size="16pt" style:font-size-asian="16pt" style:font-size-complex="16pt"/>
    </style:style>
    <style:style style:name="T305" style:parent-style-name="Основнойшрифтабзаца" style:family="text">
      <style:text-properties style:font-name="Arial" style:font-name-asian="Calibri" style:font-name-complex="Arial" fo:color="#000000" fo:font-size="16pt" style:font-size-asian="16pt" style:font-size-complex="16pt"/>
    </style:style>
    <style:style style:name="T306" style:parent-style-name="Основнойшрифтабзаца" style:family="text">
      <style:text-properties style:font-name="Arial" style:font-name-complex="Arial" fo:color="#000000" fo:font-size="16pt" style:font-size-asian="16pt" style:font-size-complex="16pt"/>
    </style:style>
    <style:style style:name="T307" style:parent-style-name="Основнойшрифтабзаца" style:family="text">
      <style:text-properties style:font-name="Arial" style:font-name-asian="Calibri" style:font-name-complex="Arial" fo:color="#000000" fo:font-size="16pt" style:font-size-asian="16pt" style:font-size-complex="16pt"/>
    </style:style>
    <style:style style:name="T308" style:parent-style-name="Основнойшрифтабзаца" style:family="text">
      <style:text-properties style:font-name="Arial" style:font-name-complex="Arial" fo:color="#000000" fo:font-size="16pt" style:font-size-asian="16pt" style:font-size-complex="16pt"/>
    </style:style>
    <style:style style:name="T309" style:parent-style-name="Основнойшрифтабзаца" style:family="text">
      <style:text-properties style:font-name="Arial" style:font-name-asian="Times New Roman" style:font-name-complex="Arial" fo:font-size="16pt" style:font-size-asian="16pt" style:font-size-complex="16pt" style:language-asian="ru" style:country-asian="RU"/>
    </style:style>
    <style:style style:name="T310" style:parent-style-name="Основнойшрифтабзаца" style:family="text">
      <style:text-properties style:font-name="Arial" style:font-name-asian="Calibri" style:font-name-complex="Arial" fo:color="#000000" fo:font-size="16pt" style:font-size-asian="16pt" style:font-size-complex="16pt"/>
    </style:style>
    <style:style style:name="P311" style:parent-style-name="Standard" style:family="paragraph">
      <style:paragraph-properties fo:text-align="justify" fo:margin-bottom="0in" fo:line-height="150%" fo:text-indent="0.4923in"/>
      <style:text-properties style:font-name="Arial" style:font-name-asian="Calibri" style:font-name-complex="Arial" fo:font-size="16pt" style:font-size-asian="16pt" style:font-size-complex="16pt"/>
    </style:style>
    <style:style style:name="P312" style:parent-style-name="Standard" style:family="paragraph">
      <style:paragraph-properties fo:text-align="justify" fo:margin-bottom="0in" fo:line-height="150%" fo:text-indent="0.4923in"/>
      <style:text-properties style:font-name="Arial" style:font-name-asian="Calibri" style:font-name-complex="Arial" fo:font-size="16pt" style:font-size-asian="16pt" style:font-size-complex="16pt"/>
    </style:style>
    <style:style style:name="P313" style:parent-style-name="Standard" style:family="paragraph">
      <style:paragraph-properties fo:text-indent="0.4916in"/>
      <style:text-properties style:font-name="Arial" style:font-name-complex="Arial" fo:font-size="16pt" style:font-size-asian="16pt" style:font-size-complex="16pt" fo:background-color="#FFFF00"/>
    </style:style>
    <style:style style:name="P31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/>Система образования Шумихинского района</text:p>
      <text:p text:style-name="P3"/>
      <text:p text:style-name="P4"><text:span text:style-name="T5">«Образование – важн</text:span><text:span text:style-name="T6">ейшее из земных благ, если оно наивысшего качества. В противном случае, оно совершенно бесполезно».</text:span><text:span text:style-name="T7"><text:s/>Я думаю, что это высказывание в полной мере раскрывает тему нашего сегодняшнего совещания.</text:span></text:p>
      <text:p text:style-name="P8"><text:span text:style-name="T9"><text:s text:c="9"/>Уважаемые коллеги, приступая к реализации нового закона<text:s/></text:span><text:span text:style-name="T10">об образовании, необходимо проанализировать уже имеющийся опыт, достигнутые результаты, решённые и, может быть, ещё не решённые проблемы. А результаты ДЕЯТЕЛЬНОСТИ<text:s/></text:span><text:span text:style-name="T11">муниципальной системы образования Шумихинского района радуют нас с одной стороны и<text:s/></text:span><text:span text:style-name="T12">заставляют задуматься с другой.</text:span></text:p>
      <text:p text:style-name="P13"><text:span text:style-name="T14">Абсолютно. как и везде .Муниципальная система образования функционирует на основе</text:span><text:span text:style-name="T15"><text:s/>законов РФ, региональной политики в сфере образования<text:s/></text:span><text:span text:style-name="T16">и <text:s/>районной целевой программы «Развитие системы образования и реализация молодежной поли</text:span><text:span text:style-name="T17">тики», которой определены и решаются задачи по обеспечению государственных гарантий доступности образования, равных возможностей получения качественного образования.</text:span></text:p>
      <text:p text:style-name="P18">Вопросы образования постоянно находятся в центре внимания Администрации Шумихинского района, районной общественной палаты, <text:s/>Шумихинской районной Думы.</text:p>
      <text:p text:style-name="P19"/>
      <text:p text:style-name="P20"/>
      <text:p text:style-name="P21">Кадровая ситуация в системе образования района</text:p>
      <text:p text:style-name="P22"/>
      <text:p text:style-name="P23">В 14 учреждениях образования Шумихинского района 404 работника, из них педагогические работники составляют 87,1%, <text:s/>административно –<text:s/>управленческий аппарат – 12,9%. <text:s/></text:p>
      <text:p text:style-name="P24">Педагогических работников в 2015 году – 352, (в 2014 году - 364 чел.). Мужчин – педагогов в районе у нас только 9,6%, остальные – женщины. Возрастной состав: до 30 лет – только 7,6%, от 30 до 40- 21%, от 40 до 50 – 40,6%<text:s/>и старше 50 лет – 30,8%.</text:p>
      <text:p text:style-name="P25"><text:s/>Наш район, как и все районы области, испытывает дефицит педагогических кадров. Потребность в учителях общеобразовательных учреждений района составляет порядка 10 должностей – (это учителя математики, физики, иностранного языка, истории).</text:p>
      <text:p text:style-name="P26"><text:span text:style-name="T27">В настоящее время<text:s/></text:span><text:span text:style-name="T28">более 90%<text:s/></text:span><text:span text:style-name="T29">вакантных ставок<text:s/></text:span><text:span text:style-name="T30">закрыто</text:span><text:span text:style-name="T31"><text:s/>за счет совмещения, замены, привлечения педагогов пенсионного возраста.</text:span></text:p>
      <text:p text:style-name="P32"><text:span text:style-name="T33"><text:tab/></text:span><text:span text:style-name="T34">С высшим профессиональным образованием 254 (72,1%. В 2014 году -70,4.%), средним профессиональным – 98 (27,9%, в 2014 году</text:span><text:span text:style-name="T35"><text:s/>-29,6%), имеют высшую квалификационную категорию – 72 чел. (20,5 %), <text:s/>первую – 171 (48,6%).</text:span></text:p>
      <text:p text:style-name="P36"><text:span text:style-name="T37">Произошли изменения в сети образовательных учреждений. <text:s/></text:span><text:span text:style-name="T38">В связи с реструктуризацией сети образовательных учреждений района в учреждениях образования сократился ста</text:span><text:span text:style-name="T39">тус юридических лиц: из 32 учреждений НА КОНЕЦ УЧЕБНОГО ГОДА <text:s/>осталось 14, остальные – реорганизованы путем присоединения.</text:span></text:p>
      <text:p text:style-name="P40">В связи с этим уменьшился штат административного аппарата управления образовательным учреждением, но вместе с тем в штатном расписании базовых школ появились социальные педагоги, психологи, которые объединились в одно <text:s/>районное методическое объединение педагогов – психологов и социальных педагогов., ЧТО ПОЗВОЛИТ НАМ ОБЕСПЕЧИТЬ В ПОЛНОМ ОБЪМЕ ПСИХОЛОГИЧЕСКОЕ СОПРОВОЖДЕНИЕ УЧЕБНОГО ПРОЦЕССА. <text:s/></text:p>
      <text:p text:style-name="P41"><text:span text:style-name="T42">НА 1 СЕНТЯБРЯ 2015</text:span><text:span text:style-name="T43"><text:s/>ГОДА В РАЙОНЕ НЕТ ПЕДАГОГОВ. не имеющих какого либо профессионального образования</text:span><text:span text:style-name="T44">.</text:span><text:span text:style-name="T45"><text:s/>А в сельских образовательных учреждениях стали уроки вести педагоги из базовых школ, имеющие высшее и среднее педагогическое образование и квалификационную категорию. Таких</text:span><text:span text:style-name="T46"><text:s/>«мобильных» учителей, ТАК МЫ ИХ СТАЛИ НАЗЫВАТЬ, в районе – 24. Подвоз данных учителей осуществляется в рамках <text:s/>подвоза обучающихся 10-11 классов в базовые</text:span><text:span text:style-name="T47"><text:s/>школы на профильное обучение.<text:s/></text:span><text:span text:style-name="T48">Мы считаем, что внутренний потенциал системы образования района доста</text:span><text:span text:style-name="T49">точно высокий. Проведенная реструктуризация позволила мобилизовать внутренние ресурсы, проанализировать сценарий дальнейшего развития системы, <text:s/>особое внимание уделив на выполнение общественного заказа местного социума, на инновационный, социально-ориентир</text:span><text:span text:style-name="T50">ованный характер деятельности педагогического сообщества района.</text:span></text:p>
      <text:p text:style-name="P51">Я могу с уверенностью сказать, что от создания ТАКИХ условий мы в ближайшей перспективе увидим эффективный результат.</text:p>
      <text:p text:style-name="P52">На Руси так повелось, что учитель всегда был почитаемым человеком в обществе, чье мнение было авторитетно, неким эталоном поведения, поэтому сегодня мы вправе говорить о профессиональном имидже учителя. Как бы ни был профессионально подготовлен учитель, он просто обязан постоянно совершенствовать свои личностные качества, создавая, таким образом, собственный имидж, ведь учитель – это не профессия, это образ жизни!</text:p>
      <text:p text:style-name="P53"><text:span text:style-name="T54">Администрация Шумихинского района, <text:s/>Отдел образования создают все возможные условия для создания успешности наших педагогов: торжественные мероприятия, награждение ра</text:span><text:span text:style-name="T55">йонными почетными грамотами – Администрации района и Отдела образования, денежные премии, практически еженедельные публикации в районных средствах массовых информаций о педагогических коллективах и педагогах, проведение массовых мероприятий с педагогами –<text:s/></text:span><text:span text:style-name="T56">туриады, конкурсы, фестивали педагогического мастерства. Четко спланированная организационно-методическая деятельность отдела образования направлена на повышение статуса педагогов района.<text:s/></text:span><text:span text:style-name="T57">Считаю, что педагоги нашего района одни из лучших в области.</text:span></text:p>
      <text:p text:style-name="P58">Заработная плата педагогов школ в районе с 1 сентября 2015 года составляет в среднем – 19,00 тыс. руб. У дошкольников – 17,08 тыс. руб., у педагогов доп. образования – 14,3 тыс. руб.</text:p>
      <text:p text:style-name="P59">Доступность дошкольного образования</text:p>
      <text:p text:style-name="P60"><text:span text:style-name="T61">МОЖЕТ БЫТЬ, НЕСКОЛЬКО ОПЕРЕЖАЯ СО</text:span><text:span text:style-name="T62">БЫТИЯ, НО МЫ ОДНОВРЕМЕННО <text:s/>СО ШКОЛАМИ ПРОВЕЛИ РЕСТРУКТУРИЗАЦИЮ И В системе ДОШКОЛЬНОГО образования района. Из 14 ДЕТСКИХ САДОВ БАЗОВЫМИ СТАЛИ 5 дошкольных образовательных учреждений (с 9 филиалами) <text:s/>и с контингентом воспитанников 1202 ребенка. СОХРАНИЛИ ПР</text:span><text:span text:style-name="T63">ИНЦИП ТЕРРИТОРИЙ. Базовая Карачельская школА <text:s/>_ базовый Карачельский детский сад,</text:span></text:p>
      <text:p text:style-name="P64">Однако показатели очерёдности в дошкольные образовательные учреждения района остаются высокими. По состоянию на 01.09.2015- 537 детей стоят в очереди на устройство в дошкольные образовательные учреждения.</text:p>
      <text:p text:style-name="P65"/>
      <text:p text:style-name="P66"><text:s/>В связи с дефицитом мест в ДОУ проблема общедоступности дошкольного образования решается за счёт использования внутренних резервов системы образования, в том числе развития различных форм дошкольного образования. Одновременно с дошкольными учреждениями полного дня <text:s/>функционируют группы кратковременного пребывания детей при общеобразовательных школах. <text:s text:c="4"/>Всего 11 групп кратковременного пребывания по присмотру и уходу за детьми дошкольного возраста с общим охватом 150 детей.</text:p>
      <text:p text:style-name="P67">Для социально-педагогической поддержки семьи, воспитывающих детей дошкольного возраста на дому и оказания им диагностической, методической, консультативной помощи <text:s/>создано 4 консультативных пункта, 10 клубов «Молодая семья», распространяются листовки «Кроха», «Гуленька», «Дошкольник». Также используются такие формы как выпуск газет, приглашение детей на занятия, патронаж детей на дому Общий охват детей <text:s/>дошкольными образовательными учреждениями и другими вариативными формами составляет <text:s/>88,6 %. <text:s/>.</text:p>
      <text:p text:style-name="P68"><text:s/>В дошкольных образовательных учреждениях оказываются бесплатные дополнительные услуги по оздоровлению детей, обучению хореографии, развитию художественных способностей. В 44 кружках занимается 572 ребенка.</text:p>
      <text:p text:style-name="P69"><text:span text:style-name="T70"><text:s/></text:span><text:span text:style-name="T71">Размеры ежемесячной платы за содержание детей в ДОУ на те</text:span><text:span text:style-name="T72">рритории Шумихинского района, финансируемых из средств районного бюджета, определяется исходя из фактической стоимости содержания ребёнка. Размер родительской платы в день составил в среднем 100 рублей, <text:s/>что составило 30% от стоимости содержания. <text:s/></text:span></text:p>
      <text:p text:style-name="P73"><text:span text:style-name="T74">Обеспеч</text:span><text:span text:style-name="T75">ение качества дошкольного образования <text:s/>решается так же через создание условий для реализации творческого потенциала педагогических коллективов района. <text:s/>В значительной степени повышению профессионального мастерства педагогических кадров способствует работа<text:s/></text:span><text:span text:style-name="T76">районных методических объединений, на которых рассматриваются актуальные темы по управленческой, методической, воспитательно-образовательной работе. Дошкольные образовательные учреждения города и района апробируют новые формы и содержание дошкольного образ</text:span><text:span text:style-name="T77">ования через использование инновационных программ, методик, технологий.</text:span></text:p>
      <text:p text:style-name="P78"><text:s/><text:tab/><text:s/>В связи с вводом в действие федеральных государственных требований к структуре основной общеобразовательной программы дошкольного образования во всех дошкольных учреждениях продолжается работа по разработке образовательной программы. <text:s/></text:p>
      <text:p text:style-name="P79"/>
      <text:p text:style-name="P80"><text:s text:c="3"/>Работа по обеспечению непрерывного образования, созданию условий для повышения качества образования позволила сохранить положительную динамику в подготовке воспитанников к успешному обучению в начальной школе через обновление содержания дошкольного образования:</text:p>
      <text:p text:style-name="P81"><text:span text:style-name="T82"><text:s text:c="2"/></text:span><text:span text:style-name="T83"><text:tab/>АБСОЛЮТНЫМИ<text:s/></text:span><text:span text:style-name="T84">ПриоритетАМИ <text:s/>дошкольного образования Шумихинского района СЧИТАЕМ</text:span></text:p>
      <text:list text:style-name="LFO1" text:continue-numbering="true">
        <text:list-item>
          <text:p text:style-name="P85">Выполнение «дорожных карт» по ликвидации очередности в ДОУ.</text:p>
        </text:list-item>
        <text:list-item>
          <text:p text:style-name="P86">Разработка муниципального плана по реализации<text:s/>проекта модернизации дошкольного образования на 2015 год (в том числе по внедрению ФГОС дошкольного образования, подготовке и повышению квалификации педагогов дошкольного образования).</text:p>
        </text:list-item>
        <text:list-item>
          <text:p text:style-name="P87">Рассмотрение проекта ФГОС дошкольного образования и проекта Порядка осуществления образовательной деятельности по программам дошкольного образования</text:p>
        </text:list-item>
      </text:list>
      <text:p text:style-name="P88"><text:span text:style-name="T89">.Ввод в эксплуатацию</text:span></text:p>
      <text:p text:style-name="P90"><text:s/>на территории города Шумиха нового детского сада на 240 мест.</text:p>
      <text:p text:style-name="P91">Актуальность заповеди Невежда останется позади, обладающий знаниями достигнет цели, растет с каждым днем.</text:p>
      <text:p text:style-name="P92">Доступность <text:s/>общего образования ОБЕСПЕЧЕНА</text:p>
      <text:p text:style-name="P93">в районе функционируют 5 средних и 2 основных общеобразовательных учреждений с контингентом 2835 обучающихся.</text:p>
      <text:p text:style-name="P94">На сегодня 100% <text:s/>общеобразовательных учреждений района имеют лицензии на ведение<text:s/>образовательной деятельности. Лицензировано медицинское обслуживание.</text:p>
      <text:p text:style-name="P95">На 1 сентября все 100% детей от 6,5 до 18 лет сели за парты.</text:p>
      <text:p text:style-name="P96">Начальное образование у нас тоже вариативное. В районе младшие школьники обучаются по УМК «Школа России», «Школа 2100»,<text:s/>«Гармония», «Перспективная начальная школа» и УМК «Л.В. Занкова».</text:p>
      <text:p text:style-name="P97">Федеральные государственные образовательные стандарты внедряются не только в начальное образование, но и в рамках областного эксперимента <text:s/>на базе школы №3 в основное звено.</text:p>
      <text:p text:style-name="P98"><text:s/><text:tab/></text:p>
      <text:p text:style-name="P99">Профильное и<text:s/>дистанционное образование</text:p>
      <text:p text:style-name="P100">Выбор профильного обучения старшеклассников как одного из приоритетных направлений деятельности Шумихинской системы образования, всех образовательных учреждений района. В 2014-2015 учебном году в районе <text:s/>все учреждения реализуют<text:s/>профильное обучение – СОШ№3, Карачельская школы - физико-математический, гуманитарный, <text:s/>естественно – научный, социально – гуманитарный <text:s/>профили, СОШ№4 - обучение по индивидуальным учебным планам, Крутогорская СОШ – оборонно - спортивный профиль. Охвачено<text:s/>профильным обучением 10 классы – 100%, 11 классы - <text:s/>82%.</text:p>
      <text:p text:style-name="P101"><text:span text:style-name="T102">Учитывая, что в районе достаточно большое количество школ удаленных и малокомплектных, для нас важным является внедрение системы дистанционного обучения. Особенно это, несомненно, станет актуальным,<text:s/></text:span><text:span text:style-name="T103">когда мы перейдем на стандарты уже в общей средней школе, потому что критично важным станет наличие всех учителей-предметников, а также их качество и подготовка. В <text:s/>рамках реализации плана внедрения регионально-муниципальной модели дистанционного образован</text:span><text:span text:style-name="T104">ия школьников в Шумихинском районе охвачено ПОКА дистанционным образованием … человек по профилям - физика, химия, математика. Я думаю, что это станет серьезным подспорьем в обеспечении единого стандарта и качества обучения, независимо <text:s/>опять же от места р</text:span><text:span text:style-name="T105">асположения школы И ее комплектации.</text:span></text:p>
      <text:p text:style-name="P106">ЕГЭ</text:p>
      <text:p text:style-name="P107">Ведущей технологией, позволяющей оценить качество образования, сегодня выступает независимый мониторинг знаний: экзамены в новой форме за курс основной школы, <text:s/>единый государственный экзамен (ЕГЭ) за курс средней школы.</text:p>
      <text:p text:style-name="P108">В этом учебном году очень много писали и говорили в средствах массовой информации про ЕГЭ.</text:p>
      <text:p text:style-name="P109"><text:span text:style-name="T110"><text:s/></text:span><text:span text:style-name="T111">На территории Шумихинского района <text:s/>не <text:s/>зафиксировано ни одного нарушения установленного законодательством РФ в области образования</text:span><text:span text:style-name="T112"><text:s/>по порядку проведения государственной (итоговой) аттестации и единого государственного экзамена.</text:span></text:p>
      <text:p text:style-name="P113"><text:tab/>В целях усиления контроля за ходом проведения государственной итоговой аттестации 9,11 кл. осуществлялось взаимодействие с общественными наблюдателями по<text:s/>вопросам соблюдения установленного порядка проведения аттестации.</text:p>
      <text:p text:style-name="P114">Анализ результатов государственной аттестации за курс основной школы в новой форме позволил <text:s/>получить объективную информацию об уровне подготовки выпускников, оценить качество работы учителя.</text:p>
      <text:p text:style-name="P115">В рамках государственной (итоговой) аттестации обучающихся, освоивших образовательные программы основного общего образования <text:s/>в форме независимой оценки качества образования в Шумихинском районе приняли <text:s/>участие: <text:s/>по математике- 266 выпускников, русскому<text:s/>языку – 266, обществознанию- 2 чел. -0,6% выпускников, физике – 3 чел. - 1,1 %, химии – 1 чел. - 0,4%, биологии – 2 чел.- 0,6%, иностранные языки – 2 чел.- 0,6%. По сравнению с прошлым годом в независимой оценке по предметам по выбору <text:s/>учащиеся <text:s/>стали <text:s/>участвовать <text:s/>больше, больше стал выбор предметов.</text:p>
      <text:p text:style-name="P116">В государственной (итоговой) аттестации участвовали все 100% образовательные учреждения, имеющие выпускников - девятиклассников.</text:p>
      <text:p text:style-name="P117">Единый государственный экзамен. Всего в 2015 году для участия <text:s/>в ЕГЭ заявилось<text:s/>92 человек, из них - 75 выпускников 11 классов:по математике- 75 выпускников, русскому языку – 75, обществознанию- 55 чел. -73,3% выпускников, физике – 16 чел. - 21,3 %, химии – 10 чел. - 13,3%, биологии – 18 чел.- 24%, литературе – 1 чел.- 1,3 %, истории<text:s/>– 21 чел.- 28 %. 100% выпускников в 2015 году <text:s/>сдали экзамены по обязательным предметам <text:s/>(аттестаты получили все).</text:p>
      <text:p text:style-name="P118"/>
      <text:p text:style-name="P119">Воспитательная компонента</text:p>
      <text:p text:style-name="P120">В этом году с 1 сентября вступил в силу Закон РФ <text:s/>«Об образовании в Российской Федерации». Во исполнение этого закона Минобрнауки РФ разработало ряд нормативных документов, которые также вступили в силу <text:s/>с 1 сентября 2013 г. Проекты их опубликованы на сайте Министерства образования и науки РФ. Одним из таких документов является «Программа развития воспитательной компоненты в общеобразовательных учреждениях».</text:p>
      <text:p text:style-name="P121">Следует отметить, что обучение и воспитание – единый процесс, называемый образованием, и что в нем государство должно играть определенную роль. Сегодня уже признается, что  воспитательная компонента деятельности школы должна являться неотъемлемой составляющей общего социокультурного пространства Российской Федерации. О важности подготовки программы развития воспитательной компоненты в общеобразовательных учреждениях Президент Российской Федерации В.В.Путин говорил в<text:s/>своем Послании Федеральному Собранию Российской Федерации от <text:s/>декабря 2014 г.</text:p>
      <text:p text:style-name="P122"><text:span text:style-name="T123">Общие задачи и принципы воспитания средствами образования представлены в федеральных государственных образовательных стандартах, где воспитательная деятельность рассматривается<text:s/></text:span><text:span text:style-name="T124">уже как компонента<text:s/></text:span><text:span text:style-name="T125">педагогического процесса в каждом общеобразовательном учреждении, охватывает все составляющие образовательной системы школы, что направлено на реализацию государственного, общественного и индивидуально-личностного заказа на качественное<text:s/></text:span><text:span text:style-name="T126">и доступное образование в современных условиях.</text:span></text:p>
      <text:p text:style-name="P127"><text:span text:style-name="T128">В Шумихинском районе разработана и утверждена муниципальная программа <text:s/>«Развитие воспитательной компоненты в общеобразовательных учреждениях Шумихинского района на 2013-2015 годы», которая содержит мероприяти</text:span><text:span text:style-name="T129">я, отражающие основные направления воспитательной деятельности, основывающейся на традиционных и инновационных подходах, педагогических системах и технологиях. Подчеркнуто, что общеобразовательные учреждения являются центральным звеном всей системы образов</text:span><text:span text:style-name="T130">ания, фундаментальной социокультурной базой воспитания и развития детей и молодёжи. Согласно Программе, воспитательная компонента в деятельности общеобразовательного учреждения становится самостоятельным направлением, которое основывается на ряде принципов</text:span><text:span text:style-name="T131"><text:s/>и отвечает за формирование «воспитательной системы», «воспитывающей среды», «воспитательного потенциала обучения», «воспитательной деятельности».</text:span></text:p>
      <text:p text:style-name="P132"><text:span text:style-name="T133">Одним из направлений <text:s/>воспитательной компоненты <text:s/>является <text:s/>выявление и развитие одаренных детей осуществляетс</text:span><text:span text:style-name="T134">я через реализацию в ОУ программ предпрофильной подготовки и профильного обучения, углубленного и расширенного изучения, элективных курсов; во внеурочной деятельности – через олимпиадное движение, включающее всероссийскую олимпиаду школьников и городские о</text:span><text:span text:style-name="T135">лимпиады, интеллектуальные конкурсы-игры, проектно-исследовательскую деятельность, творческие конкурсы и выставки декоративно-прикладного и художественного творчества, спортивные состязания.</text:span><text:span text:style-name="T136"><text:line-break/></text:span><text:span text:style-name="T137"><text:tab/>Мне отрадно отметить, что на территории Шумихинского<text:s/></text:span><text:span text:style-name="T138"><text:s/>района уже</text:span><text:span text:style-name="T139"><text:s/>много лет отработана система поддержки талантливых и одаренных детей. Сегодня каждый успешный ребенок находится в базе данных района, в рамках теперь уже базовых школ педкколлективами создается своеобразный социальный лифт для его развития.</text:span></text:p>
      <text:p text:style-name="P140"><text:span text:style-name="T141">Ежегодно<text:s/></text:span><text:span text:style-name="T142">увеличивается количество школьников, участвующих в конкурсных мероприятиях, олимпиадах, интеллектуальных конкурсах, соревнованиях и т.д. По данным статистики в 2014-2015 году в различных массовых мероприятиях <text:s/>международного, федерального, регионального и<text:s/></text:span><text:span text:style-name="T143">районного уровней приняло участие 5 620 школьников, это почти 200 % от общего количества обучающихся.</text:span></text:p>
      <text:p text:style-name="P144"><text:span text:style-name="T145">С целью стимулирования у младших школьников интереса к науке, поддержки развития творческой исследовательской активности детей, развития интеллектуально -</text:span><text:span text:style-name="T146"><text:s/>творческого потенциала личности ребенка Отделом образования ежегодно проводится <text:s/>районный<text:s/></text:span><text:span text:style-name="T147">конкурс исследовательских и проектных работ «Я – исследователь»</text:span><text:span text:style-name="T148"><text:s/>среди учащихся младших школьников.</text:span></text:p>
      <text:p text:style-name="P149">С целью <text:s/>создания условий для раскрытия творческих способностей детей, развития у младших школьников познавательного интереса к изучаемым <text:s/>предметам Отделом образования проводится районная предметная олимпиада для младших школьников.</text:p>
      <text:p text:style-name="P150"><text:span text:style-name="T151">Традиционно ежегодно с октября по февраль <text:s/>школьники района с 5 по 11 класс участвуют в<text:s/></text:span><text:span text:style-name="T152">олимпиадном движении.</text:span></text:p>
      <text:p text:style-name="P153"><text:span text:style-name="T154">С 2003 года стало традицией в районе проведение <text:s/></text:span><text:span text:style-name="T155">районных научно – практических конференций школьников «Старт в науку».</text:span><text:span text:style-name="T156"><text:s/>Обучающиеся и их наставники очень стремятся попасть на данный форум, представить свои научные работы и проекты.</text:span></text:p>
      <text:p text:style-name="P157"/>
      <text:p text:style-name="P158">Приоритеты общего образования Шумихинского района:</text:p>
      <text:list text:style-name="LFO2" text:continue-numbering="true">
        <text:list-item>
          <text:p text:style-name="P159">Выполнение Указов Президента РФ, прежде всего в части заработной платы, внедрение нового положения о НСОТ с 1 сентября 2013 года, стимулирование за конкретные результаты, открытость в назначении выплат.</text:p>
        </text:list-item>
        <text:list-item>
          <text:p text:style-name="P160">Реализация муниципальной программы по воспитательной работе.</text:p>
        </text:list-item>
        <text:list-item>
          <text:p text:style-name="P161">Бесплатные учебники – 100 %. В каждой школе – мультимедийный комплекс.</text:p>
        </text:list-item>
        <text:list-item>
          <text:p text:style-name="P162">Целевой характер использования имущества образовательных учреждений.</text:p>
        </text:list-item>
        <text:list-item>
          <text:p text:style-name="P163">Принятие на основе анализа результатов ЕГЭ, ГИА дополнительных неотложных персонифицированных мер реагирования и перспективных системных мер по повышению качества образования.</text:p>
        </text:list-item>
        <text:list-item>
          <text:p text:style-name="P164">Запуск муниципально-региональной системы мониторинга образования.</text:p>
        </text:list-item>
      </text:list>
      <text:p text:style-name="P165"/>
      <text:p text:style-name="P166">Дополнительное образование</text:p>
      <text:p text:style-name="P167">Коллеги! Проблемы воспитания относятся к<text:s/>категории вечных.<text:s/><text:line-break/>Воспитание всегда остаётся основой обеспечения устойчивости общества. Воспитание- очень многогранная деятельность. Непосредственным и основным организатором развития и воспитания детей является в первую очередь классный руководитель. Я же остановлюсь на другом.<text:line-break/>Значимым для нас в аспекте воспитания является и дальнейшее развитие дополнительного образования детей.</text:p>
      <text:p text:style-name="P168">Дополнительное образование является важной составляющей образовательных программ школ. Сегодня наши школы стали центром не только обязательного образования, но и самоподготовки, занятий творчеством и спортом, что особенно актуально в связи с масштабным внедрением новых федеральных государственных образовательных стандартов и в соответствии с ними организацией внеучебной деятельности.</text:p>
      <text:p text:style-name="P169"><text:span text:style-name="T170">В районе функционирует 2 учреждения дополнительного образования детей. В этом учебном году оба учреждения прошли лицензирование на право ведения образовательной деятельности (более 10 лет не было лицензии). Охват дополнительным образованием в районе со</text:span><text:span text:style-name="T171">ставляет: спортивными секциями – (366) 14 % обучающихся, кружками и объединениями –<text:s/></text:span><text:span text:style-name="T172">(1836)  62%.</text:span></text:p>
      <text:p text:style-name="P173">Центр дополнительного образования детей работает по 37 образовательным программам 6 направленностей:</text:p>
      <text:p text:style-name="P174">– социально – педагогическая  (Кадеты МЧС и МВД «Юный патриот» ( Дозморов А.Г.),«Школа безопасности» (Сычев И.А),«Молодая семья» (Ерохина Е.А.),«Учимся любить или радуга любви»  (Филиппова  Н.Л.),«ОЧЦ» ( Никитина  Т.М),«Полезные  привычки» (Хамитова Г.Б.), «Светофорчик» (Николаева С.И.), «Патриот» (Сычев И.А),Клуб «Память» (Панов А.П.), «Разговор о правильном питании» (Лебедева Н.И.),«Школа вожатого» (Савинова И.И.), «Я лидер ровесников» (Савинова И.И.)),</text:p>
      <text:p text:style-name="P175">- художественная («Клуб радуга», «Клуб инвалидов «Калейдоскоп»», клуб «Рукодельница», объединения «Мастерица», «Хозяюшка», «Малышок», «Мастерская чудес», «Бисероплетение», «Город мастеров», «Кукольный театр», «Театральные ступеньки», «Маска», «Денс – микс», «Волшебники» ),</text:p>
      <text:p text:style-name="P176">- Физкультурно-спортивная («Шахматы», «Шашки» (Бекетов А.П.), «Шахматный всеобуч» Панов А.П.)</text:p>
      <text:p text:style-name="P177">- Туристско-краеведческая направленность (клуб «Следопыт» (ТилипенкоА.И.))</text:p>
      <text:p text:style-name="P178">- Техническая направленность («С компьютером на ты» (Хамитова Г.Б.), «Робототехника» (Рябуха Н.С.), «Лего – конструирование» (Шимолина И.А.)</text:p>
      <text:p text:style-name="P179">- Естественнонаучная («Экология»,<text:s/>Экономика малышам», «Юнный исследователь»</text:p>
      <text:p text:style-name="P180">В детско-юношеской спортивной школе работают отделения по волейболу, футболу, баскетболу, боксу, лыжным гонкам, тяжёлой атлетике, лёгкой атлетике, общей физической подготовки, гандболу, военно-прикладному многоборью с общим количеством занимающихся 341 человек. Функционируют 24 учебные группы, из них — 5 спортивно-оздоровительные группы, 10 групп начальной подготовки, 9 учебно-тренировочных групп. Средняя наполняемость групп — 15 человек.</text:p>
      <text:p text:style-name="P181">За прошлый учебный год подготовлено 433 спортсмена массовых разрядов.</text:p>
      <text:p text:style-name="P182">Школой проведено 29 городских  соревнований, с количеством участников 1900 человек, воспитанники школы приняли участие в 45 областных (количество участников 580 чел.), 6 Всероссийских соревнованиях (количество участников 52). Количество 1-х занятых мест - 124, количество 2-х занятых мест - 149, количество 3-х мест - 239</text:p>
      <text:p text:style-name="P183"> </text:p>
      <text:p text:style-name="P184">В новом учебном году будет продолжена работа по созданию реестра дополнительных образовательных программ и работа по созданию электронного Банка<text:s/>программ, который позволит педагогам дополнительного образования повысить уровень своего профессионального мастерства, а родителям и детям в выборе наиболее интересного и содержательного досуга.</text:p>
      <text:p text:style-name="P185"/>
      <text:p text:style-name="P186">Молодежная политика</text:p>
      <text:p text:style-name="P187">Говоря о районной<text:s/>системе образования, нельзя не сказать о молодежной политике, как одной из составляющей системы образования.</text:p>
      <text:p text:style-name="P188">Молодежь Шумихинского района (население в возрасте 14-30 лет) составляла 4 276 человек, что составляет 16% от общей численности населения района.</text:p>
      <text:p text:style-name="P189">В<text:s/>настоящее время сложилась определённая система работы с талантливой молодежью, решения проблем занятости, социальной поддержки, духовного и физического развития молодежи, оказания поддержки молодежным и детским общественным объединениям.</text:p>
      <text:p text:style-name="P190"><text:span text:style-name="T191">Для создания усло</text:span><text:span text:style-name="T192">вий повышения уровня социальной и политической активности молодёжи в районе действуют 14 органов ученического (2045 человек) и 2 органа студенческого самоуправления (600 человек), 3 детских общественных объединения, в которых занимается 673 ребенка, зареги</text:span><text:span text:style-name="T193">стрированной является одна организация - Шумихинское отделение всероссийской общественной организации «Молодая гвардия Единой России», что позволяет сохранить количество подростков и молодежи, отвлеченных</text:span><text:span text:style-name="T194"><text:s/></text:span><text:span text:style-name="T195">от негативных проявлений в молодежной среде через в</text:span><text:span text:style-name="T196">овлечение молодых людей в сферу дополнительного образования. За 2014-15 год районными молодёжными объединениями реализовано более 200 проектов различной направленности. В этом году особенно много было мини - проектов патриотического и социального направлен</text:span><text:span text:style-name="T197">ия, в связи с празднованием 70-летия победы в ВОВ.</text:span></text:p>
      <text:p text:style-name="P198">Через центр занятости населения на временные рабочие места в течение учебного года трудоустроено 195 человек, 501 человек работали на пришкольных участках без оплаты. В трудовых отрядах различной направленности подростков отработали 89 человек, работала 1 учебно – производственная бригада в составе 4 человек. 5 детей из МКОУ «ООШ №9» работали на предприятиях с различной формой занятости.</text:p>
      <text:p text:style-name="P199">Создана и активно действует районная волонтёрская организация, куда вошли 8 волонтёрских отрядов ОУ района (531 волонтер), основные направления работы: экологическое, патриотическое, ЗОЖ, организация досуга и социальное служение.</text:p>
      <text:p text:style-name="P200">Ежегодно в районе проходят традиционные молодёжные мероприятия: «Трудовое лето», «Лидер нового поколения», «Школа безопасности», зональный кадетский слёт, военно-спортивная игра «Зарница», Спартакиада допризывной молодёжи, День молодёжи.</text:p>
      <text:p text:style-name="P201">Проведено более 30 районных мероприятий по пропаганде ЗОЖ, профилактике социально-негативных явлений в молодёжной<text:s/>среде (общий охват профилактическими мероприятиями – 1300 человек, 30% от общего числа молодёжи, стоит заметить, что 100% школьников в возрасте от 14 лет охвачены данным направлением работы). В рамках гражданско-патриотического воспитания молодёжи в районе проведено более 40 мероприятий (охват 2835 (100 %) человек). В рамках месячника оборонно-массовой и спортивной работы проведено 25 мероприятий (общий охват мероприятиями 2835 человек (100%)).</text:p>
      <text:p text:style-name="P202">За прошедший учебный год свыше 200 молодых людей нашего района<text:s/>приняли участие более чем в 150 мероприятиях муниципального, областного, федерального уровня, 35 человек из них стали призёрами и победителями конкурсов регионального и всероссийского уровня.</text:p>
      <text:p text:style-name="P203"><text:span text:style-name="T204">В 2011 году было принято Положение о конкурсе на присвоение зва</text:span><text:span text:style-name="T205">ния Лауреата Районной молодёжной премии. Ежегодно в День молодёжи талантливым молодым людям Глава района В.В. Букарев вручил премии в номинациях «За высокие спортивные достижения», «За особый вклад в социально-значимую и общественную деятельность», «За выс</text:span><text:span text:style-name="T206">окие достижения в профессиональной деятельности»,<text:s/></text:span><text:span text:style-name="T207">«За<text:s/></text:span><text:span text:style-name="T208">высокие достижения в научно–техническом творчестве и учебно-исследовательской деятельности</text:span><text:span text:style-name="T209">»,<text:s/></text:span><text:span text:style-name="T210">«За высокие достижения в художественном творчестве», всего было награждено 6 человек</text:span><text:span text:style-name="T211">.</text:span></text:p>
      <text:p text:style-name="P212">За особые успехи молодёжь района направляется во всероссийские детские центры «Артек» и «Смена».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ФИО ученика</text:p>
          </table:table-cell>
          <table:table-cell table:style-name="TableCell221">
            <text:p text:style-name="P222">ОУ</text:p>
          </table:table-cell>
          <table:table-cell table:style-name="TableCell223">
            <text:p text:style-name="P224">ВДЦ</text:p>
          </table:table-cell>
          <table:table-cell table:style-name="TableCell225">
            <text:p text:style-name="P226">Сроки</text:p>
          </table:table-cell>
        </table:table-row>
        <table:table-row table:style-name="TableRow227">
          <table:table-cell table:style-name="TableCell228">
            <text:p text:style-name="P229">Новосёлов Александр Алексеевич</text:p>
          </table:table-cell>
          <table:table-cell table:style-name="TableCell230">
            <text:p text:style-name="P231">МКОУ «СОШ №4»,</text:p>
            <text:p text:style-name="P232">10 класс</text:p>
          </table:table-cell>
          <table:table-cell table:style-name="TableCell233">
            <text:p text:style-name="P234">"Смена"</text:p>
          </table:table-cell>
          <table:table-cell table:style-name="TableCell235">
            <text:p text:style-name="P236">07.04.2015-03.05.2015;</text:p>
          </table:table-cell>
        </table:table-row>
        <table:table-row table:style-name="TableRow237">
          <table:table-cell table:style-name="TableCell238">
            <text:p text:style-name="P239">Грехова Виктория Владимировна</text:p>
          </table:table-cell>
          <table:table-cell table:style-name="TableCell240">
            <text:p text:style-name="P241">МКОУ СОШ №3,</text:p>
            <text:p text:style-name="P242">10 класс</text:p>
          </table:table-cell>
          <table:table-cell table:style-name="TableCell243">
            <text:p text:style-name="P244">Смена</text:p>
          </table:table-cell>
          <table:table-cell table:style-name="TableCell245">
            <text:p text:style-name="P246">10.04.2015-30.04.2015</text:p>
          </table:table-cell>
        </table:table-row>
        <table:table-row table:style-name="TableRow247">
          <table:table-cell table:style-name="TableCell248">
            <text:p text:style-name="P249">Евдокимов Альберт Сергеевич</text:p>
          </table:table-cell>
          <table:table-cell table:style-name="TableCell250">
            <text:p text:style-name="P251">МКОУ СОШ №3,</text:p>
            <text:p text:style-name="P252">10 класс</text:p>
          </table:table-cell>
          <table:table-cell table:style-name="TableCell253">
            <text:p text:style-name="P254">Смена</text:p>
          </table:table-cell>
          <table:table-cell table:style-name="TableCell255">
            <text:p text:style-name="P256">10.04.2015-30.04.2015</text:p>
          </table:table-cell>
        </table:table-row>
        <table:table-row table:style-name="TableRow257">
          <table:table-cell table:style-name="TableCell258">
            <text:p text:style-name="P259">Денисова Анна Сергеевна</text:p>
          </table:table-cell>
          <table:table-cell table:style-name="TableCell260">
            <text:p text:style-name="P261">МКОУ СОШ №3,</text:p>
            <text:p text:style-name="P262">7А класс</text:p>
          </table:table-cell>
          <table:table-cell table:style-name="TableCell263">
            <text:p text:style-name="P264">Артек</text:p>
          </table:table-cell>
          <table:table-cell table:style-name="TableCell265">
            <text:p text:style-name="P266">18.05.2015.-28.05.2015</text:p>
          </table:table-cell>
        </table:table-row>
      </table:table>
      <text:p text:style-name="P267"> </text:p>
      <text:p text:style-name="P268"><text:span text:style-name="T269">Приоритеты дополнительного образования:</text:span></text:p>
      <text:p text:style-name="P270"><text:span text:style-name="T271"></text:span><text:span text:style-name="T272"></text:span><text:span text:style-name="T273"></text:span><text:span text:style-name="T274"></text:span><text:span text:style-name="T275"></text:span><text:span text:style-name="T276"></text:span><text:span text:style-name="T277"></text:span><text:span text:style-name="T278">Обновление фонда программ ДОД за счет программ социально-педагогической, правовой направленности (Лидерство, Волонтерство, Молодые избиратели, политики);</text:span></text:p>
      <text:p text:style-name="P279"><text:span text:style-name="T280"></text:span><text:span text:style-name="T281"></text:span><text:span text:style-name="T282"></text:span><text:span text:style-name="T283"></text:span><text:span text:style-name="T284"></text:span><text:span text:style-name="T285"></text:span><text:span text:style-name="T286"></text:span><text:span text:style-name="T287">Увеличение охвата детей в возрасте 5 - 18 лет программами дополнительного образования<text:s/></text:span><text:span text:style-name="T288">до 70 % (!);</text:span></text:p>
      <text:p text:style-name="P289"><text:span text:style-name="T290"></text:span><text:span text:style-name="T291"></text:span><text:span text:style-name="T292"></text:span><text:span text:style-name="T293"></text:span><text:span text:style-name="T294"></text:span><text:span text:style-name="T295"></text:span><text:span text:style-name="T296"></text:span><text:span text:style-name="T297">Оптимизация сети УДОД и использование финансово-экономических механизмов ее эффективного функционирования;</text:span></text:p>
      <text:p text:style-name="P298"><text:span text:style-name="T299"><text:tab/></text:span></text:p>
      <text:p text:style-name="P300"><text:span text:style-name="T301">Невозможно, НАВЕРНОЕ, <text:s/>осветить</text:span><text:span text:style-name="T302"><text:s/>все направления деятельности<text:s/></text:span><text:span text:style-name="T303">муниципальной<text:s/></text:span><text:span text:style-name="T304">системы образования, ВМЕСТЕ С ТЕ</text:span><text:span text:style-name="T305">М, очевидна готовность нашего<text:s/></text:span><text:span text:style-name="T306">района<text:s/></text:span><text:span text:style-name="T307">включиться в осуществление курса обновления системы образования</text:span><text:span text:style-name="T308"><text:s/>в целом</text:span><text:span text:style-name="T309"><text:s/>в соответствии с новым Законом об образовании</text:span><text:span text:style-name="T310">.</text:span></text:p>
      <text:p text:style-name="P311">Пользуясь случаем, я выражаю слова признательности и благодарности <text:s/>Администрации Шумихинского района в лице Главы района В.В. Букарева за внимание и поддержку социальной сферы района, в частности, системы образования, за социальное партнерство и межведомственное взаимодействие в реализации общих социальных и отраслевых задач.</text:p>
      <text:p text:style-name="P312">Я не заостряю сегодня ваше<text:s/>внимание на проблемах, отдельных , иногда тупиковых вопросах, поверьте их у нас тоже много, также, как и вы, в ряде случаев <text:s/>к пуговице приходится пришивать пиджак. Но мне хотелось бы заметить, что от нашего с вами настроя, от грамотно выстроенной внутриаппаратной работы зависит последовательность, общий темп, успехи, первые ощутимые, очевидные результаты, что в целом способствует качественному изменению образования в соответствии с требованиями времени. А нам есть для кого и с кем работать, поверьте.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style:font-name-asian="Times New Roman" style:font-name-complex="Times New Roman" style:language-asian="ru" style:country-asian="RU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3" style:display-name="Heading 3" style:family="paragraph" style:next-style-name="Textbody" style:default-outline-level="3">
      <style:paragraph-properties fo:margin-top="0.1166in" fo:margin-bottom="0.1166in" fo:line-height="100%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style:language-asian="ru" style:country-asian="RU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Основнойтекст31" style:display-name="Основной текст 31" style:family="paragraph">
      <style:paragraph-properties fo:widows="2" fo:orphans="2"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 fo:hyphenate="false"/>
    </style:style>
    <style:style style:name="Обычныйвеб" style:display-name="Обычный (веб)" style:family="paragraph">
      <style:paragraph-properties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0pt" style:language-asian="ru" style:country-asian="RU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Обычный1" style:display-name="Обычный1" style:family="paragraph">
      <style:paragraph-properties fo:widows="2" fo:orphans="2"/>
      <style:text-properties style:font-name-asian="Calibri" style:font-name-complex="Times New Roman" style:language-asian="ar" style:country-asian="SA" fo:hyphenate="false"/>
    </style:style>
    <style:style style:name="Знак" style:display-name="Знак" style:family="paragraph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Style5" style:display-name="Style5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extbodyindent" style:display-name="Text body indent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" style:display-name="Header" style:family="paragraph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Знак" style:display-name="Обычный (веб) Знак" style:family="text">
      <style:text-properties style:font-name="Times New Roman" style:font-name-asian="Calibri" style:font-name-complex="Times New Roman" fo:font-size="12pt" style:font-size-asian="12pt" style:font-size-complex="10pt" style:language-asian="ru" style:country-asian="RU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Calibri" style:font-name-asian="Times New Roman" style:font-name-complex="Times New Roman" style:language-asian="ru" style:country-asian="RU"/>
    </style:style>
    <style:style style:name="FontStyle18" style:display-name="Font Style18" style:family="text">
      <style:text-properties style:font-name="Arial" style:font-name-complex="Arial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Arial"/>
      </text:list-level-style-bullet>
      <text:list-level-style-bullet text:level="2" text:style-name="WW_CharLFO1LVL2" text:bullet-char="•">
        <style:list-level-properties/>
        <style:text-properties style:font-name="Arial"/>
      </text:list-level-style-bullet>
      <text:list-level-style-bullet text:level="3" text:style-name="WW_CharLFO1LVL3" text:bullet-char="•">
        <style:list-level-properties/>
        <style:text-properties style:font-name="Arial"/>
      </text:list-level-style-bullet>
      <text:list-level-style-bullet text:level="4" text:style-name="WW_CharLFO1LVL4" text:bullet-char="•">
        <style:list-level-properties/>
        <style:text-properties style:font-name="Arial"/>
      </text:list-level-style-bullet>
      <text:list-level-style-bullet text:level="5" text:style-name="WW_CharLFO1LVL5" text:bullet-char="•">
        <style:list-level-properties/>
        <style:text-properties style:font-name="Arial"/>
      </text:list-level-style-bullet>
      <text:list-level-style-bullet text:level="6" text:style-name="WW_CharLFO1LVL6" text:bullet-char="•">
        <style:list-level-properties/>
        <style:text-properties style:font-name="Arial"/>
      </text:list-level-style-bullet>
      <text:list-level-style-bullet text:level="7" text:style-name="WW_CharLFO1LVL7" text:bullet-char="•">
        <style:list-level-properties/>
        <style:text-properties style:font-name="Arial"/>
      </text:list-level-style-bullet>
      <text:list-level-style-bullet text:level="8" text:style-name="WW_CharLFO1LVL8" text:bullet-char="•">
        <style:list-level-properties/>
        <style:text-properties style:font-name="Arial"/>
      </text:list-level-style-bullet>
      <text:list-level-style-bullet text:level="9" text:style-name="WW_CharLFO1LVL9" text:bullet-char="•">
        <style:list-level-properties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Arial"/>
      </text:list-level-style-bullet>
      <text:list-level-style-bullet text:level="2" text:style-name="WW_CharLFO2LVL2" text:bullet-char="•">
        <style:list-level-properties/>
        <style:text-properties style:font-name="Arial"/>
      </text:list-level-style-bullet>
      <text:list-level-style-bullet text:level="3" text:style-name="WW_CharLFO2LVL3" text:bullet-char="•">
        <style:list-level-properties/>
        <style:text-properties style:font-name="Arial"/>
      </text:list-level-style-bullet>
      <text:list-level-style-bullet text:level="4" text:style-name="WW_CharLFO2LVL4" text:bullet-char="•">
        <style:list-level-properties/>
        <style:text-properties style:font-name="Arial"/>
      </text:list-level-style-bullet>
      <text:list-level-style-bullet text:level="5" text:style-name="WW_CharLFO2LVL5" text:bullet-char="•">
        <style:list-level-properties/>
        <style:text-properties style:font-name="Arial"/>
      </text:list-level-style-bullet>
      <text:list-level-style-bullet text:level="6" text:style-name="WW_CharLFO2LVL6" text:bullet-char="•">
        <style:list-level-properties/>
        <style:text-properties style:font-name="Arial"/>
      </text:list-level-style-bullet>
      <text:list-level-style-bullet text:level="7" text:style-name="WW_CharLFO2LVL7" text:bullet-char="•">
        <style:list-level-properties/>
        <style:text-properties style:font-name="Arial"/>
      </text:list-level-style-bullet>
      <text:list-level-style-bullet text:level="8" text:style-name="WW_CharLFO2LVL8" text:bullet-char="•">
        <style:list-level-properties/>
        <style:text-properties style:font-name="Arial"/>
      </text:list-level-style-bullet>
      <text:list-level-style-bullet text:level="9" text:style-name="WW_CharLFO2LVL9" text:bullet-char="•">
        <style:list-level-properties/>
        <style:text-properties style:font-name="Arial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3-07-31T07:00:00Z</meta:creation-date>
    <dc:date>2018-03-30T04:19:00Z</dc:date>
    <meta:print-date>2015-08-25T13:03:00Z</meta:print-date>
    <meta:template xlink:href="Normal" xlink:type="simple"/>
    <meta:editing-cycles>69</meta:editing-cycles>
    <meta:editing-duration>PT40080S</meta:editing-duration>
    <meta:document-statistic meta:page-count="1" meta:paragraph-count="54" meta:word-count="4110" meta:character-count="27485" meta:row-count="195" meta:non-whitespace-character-count="23429"/>
  </office:meta>
</office:document-meta>
</file>